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52in" text:min-label-width="0.2534in" text:list-level-position-and-space-mode="label-alignment">
          <style:list-level-label-alignment text:label-followed-by="listtab" fo:margin-left="0.3687in" fo:text-indent="-0.2534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2534in" text:list-level-position-and-space-mode="label-alignment">
          <style:list-level-label-alignment text:label-followed-by="listtab" fo:margin-left="1.0486in" fo:text-indent="-0.2534in"/>
        </style:list-level-properties>
      </text:list-level-style-bullet>
      <text:list-level-style-bullet text:level="3" text:style-name="WW_CharLFO1LVL3" text:bullet-char="•">
        <style:list-level-properties text:space-before="1.4687in" text:min-label-width="0.2534in" text:list-level-position-and-space-mode="label-alignment">
          <style:list-level-label-alignment text:label-followed-by="listtab" fo:margin-left="1.7222in" fo:text-indent="-0.2534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2534in" text:list-level-position-and-space-mode="label-alignment">
          <style:list-level-label-alignment text:label-followed-by="listtab" fo:margin-left="2.3958in" fo:text-indent="-0.2534in"/>
        </style:list-level-properties>
      </text:list-level-style-bullet>
      <text:list-level-style-bullet text:level="5" text:style-name="WW_CharLFO1LVL5" text:bullet-char="•">
        <style:list-level-properties text:space-before="2.8159in" text:min-label-width="0.2534in" text:list-level-position-and-space-mode="label-alignment">
          <style:list-level-label-alignment text:label-followed-by="listtab" fo:margin-left="3.0694in" fo:text-indent="-0.2534in"/>
        </style:list-level-properties>
      </text:list-level-style-bullet>
      <text:list-level-style-bullet text:level="6" text:style-name="WW_CharLFO1LVL6" text:bullet-char="•">
        <style:list-level-properties text:space-before="3.4895in" text:min-label-width="0.2534in" text:list-level-position-and-space-mode="label-alignment">
          <style:list-level-label-alignment text:label-followed-by="listtab" fo:margin-left="3.743in" fo:text-indent="-0.2534in"/>
        </style:list-level-properties>
      </text:list-level-style-bullet>
      <text:list-level-style-bullet text:level="7" text:style-name="WW_CharLFO1LVL7" text:bullet-char="•">
        <style:list-level-properties text:space-before="4.1631in" text:min-label-width="0.2534in" text:list-level-position-and-space-mode="label-alignment">
          <style:list-level-label-alignment text:label-followed-by="listtab" fo:margin-left="4.4166in" fo:text-indent="-0.2534in"/>
        </style:list-level-properties>
      </text:list-level-style-bullet>
      <text:list-level-style-bullet text:level="8" text:style-name="WW_CharLFO1LVL8" text:bullet-char="•">
        <style:list-level-properties text:space-before="4.8375in" text:min-label-width="0.2534in" text:list-level-position-and-space-mode="label-alignment">
          <style:list-level-label-alignment text:label-followed-by="listtab" fo:margin-left="5.0909in" fo:text-indent="-0.2534in"/>
        </style:list-level-properties>
      </text:list-level-style-bullet>
      <text:list-level-style-bullet text:level="9" text:style-name="WW_CharLFO1LVL9" text:bullet-char="•">
        <style:list-level-properties text:space-before="5.5111in" text:min-label-width="0.2534in" text:list-level-position-and-space-mode="label-alignment">
          <style:list-level-label-alignment text:label-followed-by="listtab" fo:margin-left="5.7645in" fo:text-indent="-0.2534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text-align="center" fo:margin-top="0.0625in">
        <style:tab-stops>
          <style:tab-stop style:type="left" style:position="4.4979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111111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text-align="center" fo:line-height="0.2222in">
        <style:tab-stops>
          <style:tab-stop style:type="left" style:leader-style="dotted" style:leader-text="." style:position="3.7923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fo:color="#111111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111111" fo:letter-spacing="0.0131in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 fo:letter-spacing="-0.002in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P15" style:parent-style-name="Normalny" style:family="paragraph">
      <style:paragraph-properties fo:text-align="center" fo:line-height="0.2222in" fo:margin-left="2.5555in">
        <style:tab-stops>
          <style:tab-stop style:type="left" style:leader-style="dotted" style:leader-text="." style:position="1.2368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Nagłówek1" style:family="paragraph">
      <style:paragraph-properties fo:margin-left="0in" fo:margin-right="0.0958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style:font-weight-complex="normal"/>
    </style:style>
    <style:style style:name="T18" style:parent-style-name="Domyślnaczcionkaakapitu" style:family="text">
      <style:text-properties style:font-name="Calibri" style:font-name-complex="Calibri" style:font-weight-complex="normal"/>
    </style:style>
    <style:style style:name="T19" style:parent-style-name="Domyślnaczcionkaakapitu" style:family="text">
      <style:text-properties style:font-name="Calibri" style:font-name-complex="Calibri" style:font-weight-complex="normal"/>
    </style:style>
    <style:style style:name="T20" style:parent-style-name="Domyślnaczcionkaakapitu" style:family="text">
      <style:text-properties style:font-name="Calibri" style:font-name-complex="Calibri" style:font-weight-complex="normal" fo:letter-spacing="0.0173in"/>
    </style:style>
    <style:style style:name="T21" style:parent-style-name="Domyślnaczcionkaakapitu" style:family="text">
      <style:text-properties style:font-name="Calibri" style:font-name-complex="Calibri" style:font-weight-complex="normal"/>
    </style:style>
    <style:style style:name="T22" style:parent-style-name="Domyślnaczcionkaakapitu" style:family="text">
      <style:text-properties style:font-name="Calibri" style:font-name-complex="Calibri" style:font-weight-complex="normal"/>
    </style:style>
    <style:style style:name="T23" style:parent-style-name="Domyślnaczcionkaakapitu" style:family="text">
      <style:text-properties style:font-name="Calibri" style:font-name-complex="Calibri" style:font-weight-complex="normal" style:text-scale="105%"/>
    </style:style>
    <style:style style:name="P24" style:parent-style-name="Tekstpodstawowy" style:family="paragraph">
      <style:paragraph-properties fo:text-align="justify" fo:margin-top="0.002in"/>
      <style:text-properties style:font-name="Calibri" style:font-name-complex="Calibri" fo:font-weight="bold" style:font-weight-asian="bold"/>
    </style:style>
    <style:style style:name="P25" style:parent-style-name="Akapitzlistą" style:family="paragraph">
      <style:paragraph-properties fo:text-align="justify" fo:text-indent="-0.2541in">
        <style:tab-stops>
          <style:tab-stop style:type="left" style:position="-0.2437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style:font-weight-complex="bold" fo:letter-spacing="0.0034in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29" style:parent-style-name="Akapitzlistą" style:family="paragraph">
      <style:paragraph-properties fo:text-align="justify" fo:margin-left="0.3715in" fo:text-indent="-0.2562in">
        <style:tab-stops>
          <style:tab-stop style:type="left" style:position="0.0006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style:font-weight-complex="bold" fo:letter-spacing="-0.0104in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33" style:parent-style-name="Akapitzlistą" style:family="paragraph">
      <style:paragraph-properties fo:text-align="justify" fo:margin-left="0.3666in" fo:text-indent="-0.2548in">
        <style:tab-stops>
          <style:tab-stop style:type="left" style:position="0.0006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style:font-weight-complex="bold" fo:letter-spacing="0.0305in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37" style:parent-style-name="Akapitzlistą" style:family="paragraph">
      <style:paragraph-properties fo:text-align="justify" fo:margin-left="0.3763in" fo:text-indent="-0.2604in">
        <style:tab-stops>
          <style:tab-stop style:type="left" style:position="0.0006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style:font-weight-complex="bold" fo:letter-spacing="0.027in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41" style:parent-style-name="Akapitzlistą" style:family="paragraph">
      <style:paragraph-properties fo:text-align="justify" fo:margin-left="0.3715in" fo:text-indent="-0.2611in">
        <style:tab-stops>
          <style:tab-stop style:type="left" style:position="0.0006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style:font-weight-complex="bold" fo:letter-spacing="0.0243in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45" style:parent-style-name="Akapitzlistą" style:family="paragraph">
      <style:paragraph-properties fo:text-align="justify" fo:margin-left="0.3618in" fo:text-indent="-0.2597in">
        <style:tab-stops>
          <style:tab-stop style:type="left" style:position="0.0006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style:font-weight-complex="bold" fo:letter-spacing="-0.0208in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style:font-weight-complex="bold" fo:letter-spacing="-0.0027in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style:font-weight-complex="bold" fo:letter-spacing="-0.0076in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style:font-weight-complex="bold" fo:letter-spacing="-0.0159in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style:font-weight-complex="bold" fo:letter-spacing="-0.0055in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style:font-weight-complex="bold" fo:letter-spacing="-0.0083in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style:font-weight-complex="bold" fo:letter-spacing="-0.0069in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style:font-weight-complex="bold" fo:letter-spacing="-0.0048in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style:font-weight-complex="bold" fo:letter-spacing="-0.0048in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style:font-weight-complex="bold" fo:letter-spacing="-0.0125in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style:font-weight-complex="bold" fo:letter-spacing="-0.0069in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68" style:parent-style-name="Akapitzlistą" style:family="paragraph">
      <style:paragraph-properties fo:text-align="justify" fo:margin-left="0.3618in" fo:text-indent="-0.2569in">
        <style:tab-stops>
          <style:tab-stop style:type="left" style:position="0.0006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style:font-weight-complex="bold" fo:letter-spacing="-0.0166in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style:font-weight-complex="bold" fo:letter-spacing="-0.0013in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style:font-weight-complex="bold" fo:letter-spacing="-0.0118in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style:font-weight-complex="bold" fo:letter-spacing="-0.0013in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style:font-weight-complex="bold" fo:letter-spacing="-0.0076in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style:font-weight-complex="bold" fo:letter-spacing="-0.002in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style:font-weight-complex="bold" fo:letter-spacing="-0.002in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style:font-weight-complex="bold" fo:letter-spacing="-0.002in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style:font-weight-complex="bold" fo:letter-spacing="-0.0097in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style:font-weight-complex="bold" fo:letter-spacing="-0.0104in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91" style:parent-style-name="Akapitzlistą" style:family="paragraph">
      <style:paragraph-properties fo:text-align="justify" fo:margin-left="0.3618in" fo:text-indent="-0.2569in">
        <style:tab-stops>
          <style:tab-stop style:type="left" style:position="0.0006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style:font-weight-complex="bold" fo:letter-spacing="-0.0034in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95" style:parent-style-name="Akapitzlistą" style:family="paragraph">
      <style:paragraph-properties fo:text-align="justify" fo:margin-left="0.3562in" fo:text-indent="-0.2562in">
        <style:tab-stops>
          <style:tab-stop style:type="left" style:position="0.0062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style:font-weight-complex="bold" style:text-scale="95%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style:font-weight-complex="bold" fo:letter-spacing="0.0083in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01" style:parent-style-name="Akapitzlistą" style:family="paragraph">
      <style:paragraph-properties fo:text-align="justify" fo:margin-left="0.3513in" fo:text-indent="-0.2513in">
        <style:tab-stops>
          <style:tab-stop style:type="left" style:position="0.0006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style:font-weight-complex="bold" fo:letter-spacing="0.0187in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05" style:parent-style-name="Akapitzlistą" style:family="paragraph">
      <style:paragraph-properties fo:text-align="justify" fo:margin-left="0.3513in" fo:text-indent="-0.2513in">
        <style:tab-stops>
          <style:tab-stop style:type="left" style:position="0.0006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style:font-weight-complex="bold" style:text-scale="95%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Calibri" style:font-weight-complex="bold" fo:letter-spacing="0.0166in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10" style:parent-style-name="Akapitzlistą" style:family="paragraph">
      <style:paragraph-properties fo:text-align="justify" fo:margin-left="0.3493in" fo:text-indent="-0.2493in">
        <style:tab-stops>
          <style:tab-stop style:type="left" style:position="0.0076in"/>
          <style:tab-stop style:type="left" style:position="5.2618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style:font-weight-complex="bold" style:text-scale="95%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Calibri" style:font-weight-complex="bold" style:text-scale="95%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style:font-weight-complex="bold" fo:letter-spacing="0.018in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16" style:parent-style-name="Akapitzlistą" style:family="paragraph">
      <style:paragraph-properties fo:text-align="justify" fo:margin-left="0.3479in" fo:margin-right="0.1541in" fo:text-indent="-0.2527in">
        <style:tab-stops>
          <style:tab-stop style:type="left" style:position="0.0041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style:font-weight-complex="bold" style:text-scale="95%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Calibri" style:font-weight-complex="bold" fo:letter-spacing="0.0062in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21" style:parent-style-name="Akapitzlistą" style:family="paragraph">
      <style:paragraph-properties fo:text-align="justify" fo:margin-left="0.3465in" fo:text-indent="-0.2569in">
        <style:tab-stops>
          <style:tab-stop style:type="left" style:position="0.0006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style:font-weight-complex="bold" fo:letter-spacing="-0.0194in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Calibri" style:font-name-complex="Calibri" style:font-weight-complex="bold" fo:letter-spacing="-0.0104in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style:font-weight-complex="bold" fo:letter-spacing="-0.0097in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style:font-weight-complex="bold" fo:letter-spacing="-0.0138in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style:font-weight-complex="bold" fo:letter-spacing="-0.0166in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style:font-weight-complex="bold" fo:letter-spacing="-0.0131in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style:font-weight-complex="bold" fo:letter-spacing="-0.0111in" fo:font-size="12pt" style:font-size-asian="12pt" style:font-size-complex="12pt"/>
    </style:style>
    <style:style style:name="T13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complex="Calibri" style:font-weight-complex="bold" fo:letter-spacing="-0.0125in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style:font-weight-complex="bold" fo:letter-spacing="-0.0076in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style:font-weight-complex="bold" fo:letter-spacing="-0.018in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complex="Calibri" style:font-weight-complex="bold" fo:letter-spacing="-0.0152in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45" style:parent-style-name="Akapitzlistą" style:family="paragraph">
      <style:paragraph-properties fo:text-align="justify" fo:margin-left="0.3465in" fo:text-indent="-0.2569in">
        <style:tab-stops>
          <style:tab-stop style:type="left" style:position="0.0006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complex="Calibri" style:font-weight-complex="bold" fo:letter-spacing="0.0312in" fo:font-size="12pt" style:font-size-asian="12pt" style:font-size-complex="12pt"/>
    </style:style>
    <style:style style:name="T14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49" style:parent-style-name="Akapitzlistą" style:family="paragraph">
      <style:paragraph-properties fo:text-align="justify" fo:margin-left="0.3465in" fo:text-indent="-0.2569in">
        <style:tab-stops>
          <style:tab-stop style:type="left" style:position="0.0006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51" style:parent-style-name="Akapitzlistą" style:family="paragraph">
      <style:paragraph-properties fo:text-align="justify" fo:margin-left="0.3465in" fo:text-indent="-0.2562in">
        <style:tab-stops>
          <style:tab-stop style:type="left" style:position="0.0006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complex="Calibri" style:font-weight-complex="bold" fo:letter-spacing="-0.0069in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complex="Calibri" style:font-weight-complex="bold" fo:letter-spacing="-0.0069in" fo:font-size="12pt" style:font-size-asian="12pt" style:font-size-complex="12pt"/>
    </style:style>
    <style:style style:name="T15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style:font-weight-complex="bold" fo:letter-spacing="-0.0118in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Calibri" style:font-name-complex="Calibri" style:font-weight-complex="bold" fo:letter-spacing="-0.0062in" fo:font-size="12pt" style:font-size-asian="12pt" style:font-size-complex="12pt"/>
    </style:style>
    <style:style style:name="T16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style:font-weight-complex="bold" fo:letter-spacing="-0.0097in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style:font-weight-complex="bold" fo:letter-spacing="-0.0041in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style:font-weight-complex="bold" fo:letter-spacing="-0.0152in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complex="Calibri" style:font-weight-complex="bold" fo:letter-spacing="0.0013in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complex="Calibri" style:font-weight-complex="bold" fo:letter-spacing="-0.0027in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complex="Calibri" style:font-weight-complex="bold" fo:letter-spacing="-0.0076in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complex="Calibri" style:font-weight-complex="bold" fo:letter-spacing="-0.0131in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complex="Calibri" style:font-weight-complex="bold" fo:letter-spacing="-0.0104in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77" style:parent-style-name="Akapitzlistą" style:family="paragraph">
      <style:paragraph-properties fo:text-align="justify" fo:margin-left="0.3465in" fo:text-indent="-0.2562in">
        <style:tab-stops>
          <style:tab-stop style:type="left" style:position="0.0006in"/>
        </style:tab-stops>
      </style:paragraph-properties>
    </style:style>
    <style:style style:name="T17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79" style:parent-style-name="Akapitzlistą" style:family="paragraph">
      <style:paragraph-properties fo:text-align="justify" fo:margin-left="0.3465in" fo:text-indent="-0.2562in">
        <style:tab-stops>
          <style:tab-stop style:type="left" style:position="0.0006in"/>
        </style:tab-stops>
      </style:paragraph-properties>
    </style:style>
    <style:style style:name="T18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81" style:parent-style-name="Akapitzlistą" style:family="paragraph">
      <style:paragraph-properties fo:text-align="justify" fo:margin-left="0.334in" fo:text-indent="-0.2493in">
        <style:tab-stops>
          <style:tab-stop style:type="left" style:position="0.0006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complex="Calibri" style:font-weight-complex="bold" fo:letter-spacing="0.0138in" fo:font-size="12pt" style:font-size-asian="12pt" style:font-size-complex="12pt"/>
    </style:style>
    <style:style style:name="T18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85" style:parent-style-name="Akapitzlistą" style:family="paragraph">
      <style:paragraph-properties fo:text-align="justify" fo:margin-left="0.3319in" fo:text-indent="-0.252in">
        <style:tab-stops>
          <style:tab-stop style:type="left" style:position="0.0006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complex="Calibri" style:font-weight-complex="bold" fo:letter-spacing="0.0138in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89" style:parent-style-name="Tekstpodstawowy" style:family="paragraph">
      <style:paragraph-properties fo:text-align="justify" fo:margin-top="0.0055in"/>
      <style:text-properties style:font-name="Calibri" style:font-name-complex="Calibri" style:font-weight-complex="bold"/>
    </style:style>
    <style:style style:name="P190" style:parent-style-name="Tekstpodstawowy" style:family="paragraph">
      <style:paragraph-properties fo:margin-left="0.084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weight="bold" style:font-weight-asian="bold"/>
    </style:style>
    <style:style style:name="T192" style:parent-style-name="Domyślnaczcionkaakapitu" style:family="text">
      <style:text-properties style:font-name="Calibri" style:font-name-complex="Calibri" fo:font-weight="bold" style:font-weight-asian="bold" fo:letter-spacing="0.018in"/>
    </style:style>
    <style:style style:name="T193" style:parent-style-name="Domyślnaczcionkaakapitu" style:family="text">
      <style:text-properties style:font-name="Calibri" style:font-name-complex="Calibri" fo:font-weight="bold" style:font-weight-asian="bold"/>
    </style:style>
    <style:style style:name="T194" style:parent-style-name="Domyślnaczcionkaakapitu" style:family="text">
      <style:text-properties style:font-name="Calibri" style:font-name-complex="Calibri" fo:font-weight="bold" style:font-weight-asian="bold"/>
    </style:style>
    <style:style style:name="T195" style:parent-style-name="Domyślnaczcionkaakapitu" style:family="text">
      <style:text-properties style:font-name="Calibri" style:font-name-complex="Calibri" fo:font-weight="bold" style:font-weight-asian="bold"/>
    </style:style>
    <style:style style:name="T196" style:parent-style-name="Domyślnaczcionkaakapitu" style:family="text">
      <style:text-properties style:font-name="Calibri" style:font-name-complex="Calibri" fo:font-weight="bold" style:font-weight-asian="bold"/>
    </style:style>
    <style:style style:name="T197" style:parent-style-name="Domyślnaczcionkaakapitu" style:family="text">
      <style:text-properties style:font-name="Calibri" style:font-name-complex="Calibri" fo:font-weight="bold" style:font-weight-asian="bold"/>
    </style:style>
    <style:style style:name="T198" style:parent-style-name="Domyślnaczcionkaakapitu" style:family="text">
      <style:text-properties style:font-name="Calibri" style:font-name-complex="Calibri" fo:font-weight="bold" style:font-weight-asian="bold"/>
    </style:style>
    <style:style style:name="T199" style:parent-style-name="Domyślnaczcionkaakapitu" style:family="text">
      <style:text-properties style:font-name="Calibri" style:font-name-complex="Calibri" fo:font-weight="bold" style:font-weight-asian="bold"/>
    </style:style>
    <style:style style:name="T200" style:parent-style-name="Domyślnaczcionkaakapitu" style:family="text">
      <style:text-properties style:font-name="Calibri" style:font-name-complex="Calibri" fo:font-weight="bold" style:font-weight-asian="bold"/>
    </style:style>
    <style:style style:name="T201" style:parent-style-name="Domyślnaczcionkaakapitu" style:family="text">
      <style:text-properties style:font-name="Calibri" style:font-name-complex="Calibri" fo:font-weight="bold" style:font-weight-asian="bold" fo:letter-spacing="0.0125in"/>
    </style:style>
    <style:style style:name="T202" style:parent-style-name="Domyślnaczcionkaakapitu" style:family="text">
      <style:text-properties style:font-name="Calibri" style:font-name-complex="Calibri" fo:font-weight="bold" style:font-weight-asian="bold"/>
    </style:style>
    <style:style style:name="P203" style:parent-style-name="Normalny" style:family="paragraph">
      <style:text-properties style:font-weight-complex="bold"/>
    </style:style>
  </office:automatic-styles>
  <office:body>
    <office:text text:use-soft-page-breaks="true">
      <text:p text:style-name="P1"><text:span text:style-name="T2">Uchwała<text:s/></text:span><text:span text:style-name="T3">nr<text:s/></text:span><text:span text:style-name="T4">3/I/2022<text:s/></text:span><text:span text:style-name="T5"><text:line-break/></text:span><text:span text:style-name="T6">Walnego Zebrania Śląskiej Organizacji Turystycznej</text:span></text:p>
      <text:p text:style-name="P7"><text:span text:style-name="T8">z</text:span><text:span text:style-name="T9"><text:s/></text:span><text:span text:style-name="T10">dnia<text:s/></text:span><text:span text:style-name="T11">15.</text:span><text:span text:style-name="T12">09.2022</text:span><text:span text:style-name="T13"><text:s/></text:span><text:span text:style-name="T14">r.</text:span></text:p>
      <text:p text:style-name="P15"/>
      <text:h text:style-name="P16" text:outline-level="1"><text:span text:style-name="T17">w sprawie<text:s/></text:span><text:span text:style-name="T18"><text:line-break/></text:span><text:span text:style-name="T19">przyjęcia <text:s/>porządku</text:span><text:span text:style-name="T20"><text:s/></text:span><text:span text:style-name="T21">obrad<text:s/></text:span><text:span text:style-name="T22"><text:line-break/></text:span><text:span text:style-name="T23">Walnego Zebrania Śląskiej Organizacji Turystycznej</text:span></text:h>
      <text:p text:style-name="P24"/>
      <text:list text:style-name="LFO1">
        <text:list-item text:start-value="1">
          <text:p text:style-name="P25"><text:span text:style-name="T26">Otwarcie</text:span><text:span text:style-name="T27"><text:s/></text:span><text:span text:style-name="T28">obrad.</text:span></text:p>
        </text:list-item>
        <text:list-item>
          <text:p text:style-name="P29"><text:span text:style-name="T30">Powołanie protokolantów</text:span><text:span text:style-name="T31"><text:s/></text:span><text:span text:style-name="T32">obrad.</text:span></text:p>
        </text:list-item>
        <text:list-item>
          <text:p text:style-name="P33"><text:span text:style-name="T34">Wybór Prezydium</text:span><text:span text:style-name="T35"><text:s/></text:span><text:span text:style-name="T36">obrad.</text:span></text:p>
        </text:list-item>
        <text:list-item>
          <text:p text:style-name="P37"><text:span text:style-name="T38">Przyjęcie regulaminu</text:span><text:span text:style-name="T39"><text:s/></text:span><text:span text:style-name="T40">obrad.</text:span></text:p>
        </text:list-item>
        <text:list-item>
          <text:p text:style-name="P41"><text:span text:style-name="T42">Przyjęcie porządku</text:span><text:span text:style-name="T43"><text:s/></text:span><text:span text:style-name="T44">obrad.</text:span></text:p>
        </text:list-item>
        <text:list-item>
          <text:p text:style-name="P45"><text:span text:style-name="T46">Przedstawienie</text:span><text:span text:style-name="T47"><text:s/></text:span><text:span text:style-name="T48">sprawozdania</text:span><text:span text:style-name="T49"><text:s/></text:span><text:span text:style-name="T50">Zarządu</text:span><text:span text:style-name="T51"><text:s/></text:span><text:span text:style-name="T52">z</text:span><text:span text:style-name="T53"><text:s/></text:span><text:span text:style-name="T54">działalności</text:span><text:span text:style-name="T55"><text:s/></text:span><text:span text:style-name="T56">Śląskiej</text:span><text:span text:style-name="T57"><text:s/></text:span><text:span text:style-name="T58">Organizacji</text:span><text:span text:style-name="T59"><text:s/></text:span><text:span text:style-name="T60">Turystycznej</text:span><text:span text:style-name="T61"><text:s/></text:span><text:span text:style-name="T62"><text:line-break/></text:span><text:span text:style-name="T63">w</text:span><text:span text:style-name="T64"><text:s/></text:span><text:span text:style-name="T65">roku</text:span><text:span text:style-name="T66"><text:s/></text:span><text:span text:style-name="T67">2021.</text:span></text:p>
        </text:list-item>
        <text:list-item>
          <text:p text:style-name="P68"><text:span text:style-name="T69">Przedstawienie</text:span><text:span text:style-name="T70"><text:s/></text:span><text:span text:style-name="T71">sprawozdania</text:span><text:span text:style-name="T72"><text:s/></text:span><text:span text:style-name="T73">z</text:span><text:span text:style-name="T74"><text:s/></text:span><text:span text:style-name="T75">wykonania</text:span><text:span text:style-name="T76"><text:s/></text:span><text:span text:style-name="T77">budżetu</text:span><text:span text:style-name="T78"><text:s/></text:span><text:span text:style-name="T79">Śląskiej</text:span><text:span text:style-name="T80"><text:s/></text:span><text:span text:style-name="T81">Organizacji</text:span><text:span text:style-name="T82"><text:s/></text:span><text:span text:style-name="T83">Turystycznej</text:span><text:span text:style-name="T84"><text:s/></text:span><text:span text:style-name="T85"><text:line-break/></text:span><text:span text:style-name="T86">za</text:span><text:span text:style-name="T87"><text:s/></text:span><text:span text:style-name="T88">rok</text:span><text:span text:style-name="T89"><text:s/></text:span><text:span text:style-name="T90">2021.</text:span></text:p>
        </text:list-item>
        <text:list-item>
          <text:p text:style-name="P91"><text:span text:style-name="T92">Przedstawienie sprawozdania finansowego Śląskiej Organizacji Turystycznej za rok</text:span><text:span text:style-name="T93"><text:s/></text:span><text:span text:style-name="T94">2021.</text:span></text:p>
        </text:list-item>
        <text:list-item>
          <text:p text:style-name="P95"><text:span text:style-name="T96">Przedstawienie opinii Komisji <text:s/>Rewizyjnej, dotyczące sprawozdania z wykonania budżetu oraz<text:s/></text:span><text:span text:style-name="T97">sprawozdania finansowego Śląskiej<text:s/></text:span><text:span text:style-name="T98">Organizacji Turystycznej za rok</text:span><text:span text:style-name="T99"><text:s/></text:span><text:span text:style-name="T100">2021.</text:span></text:p>
        </text:list-item>
        <text:list-item>
          <text:p text:style-name="P101"><text:span text:style-name="T102">Dyskusja nad przedstawionymi</text:span><text:span text:style-name="T103"><text:s/></text:span><text:span text:style-name="T104">sprawozdaniami.</text:span></text:p>
        </text:list-item>
        <text:list-item>
          <text:p text:style-name="P105"><text:span text:style-name="T106">Podjęcie uchwały w sprawie zatwierdzenia sprawozdania Zarządu z działalności Śląskiej Organizacji<text:s/></text:span><text:span text:style-name="T107">Turystycznej za rok</text:span><text:span text:style-name="T108"><text:s/></text:span><text:span text:style-name="T109">2021.</text:span></text:p>
        </text:list-item>
        <text:list-item>
          <text:p text:style-name="P110"><text:span text:style-name="T111">Podjęcie uchwały w sprawie<text:s/></text:span><text:span text:style-name="T112">zatwierdzenia sprawozdania z wykonania budżetu Śląskiej Organizacji<text:s/></text:span><text:span text:style-name="T113">Turystycznej za rok</text:span><text:span text:style-name="T114"><text:s/></text:span><text:span text:style-name="T115">2021.</text:span></text:p>
        </text:list-item>
        <text:list-item>
          <text:p text:style-name="P116"><text:span text:style-name="T117">Podjęcie uchwały w sprawie zatwierdzenia sprawozdania finansowego Śląskiej Organizacji Turystycznej za<text:s/></text:span><text:span text:style-name="T118">rok</text:span><text:span text:style-name="T119"><text:s/></text:span><text:span text:style-name="T120">2021.</text:span></text:p>
        </text:list-item>
        <text:list-item>
          <text:p text:style-name="P121"><text:span text:style-name="T122">Przedstawienie</text:span><text:span text:style-name="T123"><text:s/></text:span><text:span text:style-name="T124">wniosku</text:span><text:span text:style-name="T125"><text:s/></text:span><text:span text:style-name="T126">Komisji</text:span><text:span text:style-name="T127"><text:s/></text:span><text:span text:style-name="T128">Rewizyjnej</text:span><text:span text:style-name="T129"><text:s/></text:span><text:span text:style-name="T130">w</text:span><text:span text:style-name="T131"><text:s/></text:span><text:span text:style-name="T132">sprawie</text:span><text:span text:style-name="T133"><text:s/></text:span><text:span text:style-name="T134">udzielenia</text:span><text:span text:style-name="T135"><text:s/></text:span><text:span text:style-name="T136">Zarządowi</text:span><text:span text:style-name="T137"><text:s/></text:span><text:span text:style-name="T138">absolutorium</text:span><text:span text:style-name="T139"><text:s/></text:span><text:span text:style-name="T140">za</text:span><text:span text:style-name="T141"><text:s/></text:span><text:span text:style-name="T142">rok</text:span><text:span text:style-name="T143"><text:s/></text:span><text:span text:style-name="T144">2021.</text:span></text:p>
        </text:list-item>
        <text:list-item>
          <text:p text:style-name="P145"><text:span text:style-name="T146">Podjęcie uchwały w sprawie udzielenia Zarządowi absolutorium za rok</text:span><text:span text:style-name="T147"><text:s/></text:span><text:span text:style-name="T148">2021.</text:span></text:p>
        </text:list-item>
        <text:list-item>
          <text:p text:style-name="P149"><text:span text:style-name="T150">Przedstawienie sprawozdania z działalności Komisji Rewizyjnej w roku 2021.<text:s/></text:span></text:p>
        </text:list-item>
        <text:list-item>
          <text:p text:style-name="P151"><text:span text:style-name="T152">Podjęcie</text:span><text:span text:style-name="T153"><text:s/></text:span><text:span text:style-name="T154">uchwały</text:span><text:span text:style-name="T155"><text:s/></text:span><text:span text:style-name="T156">w</text:span><text:span text:style-name="T157"><text:s/></text:span><text:span text:style-name="T158">sprawie</text:span><text:span text:style-name="T159"><text:s/></text:span><text:span text:style-name="T160">przyjęcia</text:span><text:span text:style-name="T161"><text:s/></text:span><text:span text:style-name="T162">sprawozdania</text:span><text:span text:style-name="T163"><text:s/></text:span><text:span text:style-name="T164">z</text:span><text:span text:style-name="T165"><text:s/></text:span><text:span text:style-name="T166">działalności</text:span><text:span text:style-name="T167"><text:s/></text:span><text:span text:style-name="T168">Komisji</text:span><text:span text:style-name="T169"><text:s/></text:span><text:span text:style-name="T170">Rewizyjnej</text:span><text:span text:style-name="T171"><text:s/></text:span><text:span text:style-name="T172">za</text:span><text:span text:style-name="T173"><text:s/></text:span><text:span text:style-name="T174">rok</text:span><text:span text:style-name="T175"><text:s/></text:span><text:span text:style-name="T176">2021.</text:span></text:p>
        </text:list-item>
        <text:list-item>
          <text:p text:style-name="P177"><text:span text:style-name="T178">Podjęcie uchwały w sprawie dodatkowej składki Województwa Śląskiego.<text:s/></text:span></text:p>
        </text:list-item>
        <text:list-item>
          <text:p text:style-name="P179"><text:span text:style-name="T180">Podjęcie uchwały w sprawie przyjęcia zmian w Statucie Śląskiej Organizacji Turystycznej.</text:span></text:p>
        </text:list-item>
        <text:list-item>
          <text:p text:style-name="P181"><text:span text:style-name="T182">Sprawy</text:span><text:span text:style-name="T183"><text:s/></text:span><text:span text:style-name="T184">różne.</text:span></text:p>
        </text:list-item>
        <text:list-item>
          <text:p text:style-name="P185"><text:span text:style-name="T186">Zakończenie</text:span><text:span text:style-name="T187"><text:s/></text:span><text:span text:style-name="T188">obrad.</text:span></text:p>
        </text:list-item>
      </text:list>
      <text:p text:style-name="P189"/>
      <text:p text:style-name="P190"><text:span text:style-name="T191">Sekretarz</text:span><text:span text:style-name="T192"><text:s/></text:span><text:span text:style-name="T193">Obrad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Przewodniczący</text:span><text:span text:style-name="T201"><text:s/></text:span><text:span text:style-name="T202">Obrad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fo:text-align="center" fo:margin-left="0.5215in" fo:margin-right="0.5173in">
        <style:tab-stops/>
      </style:paragraph-properties>
      <style:text-properties fo:font-weight="bold" style:font-weight-asian="bold" style:font-weight-complex="bold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widows="0" fo:orphans="0" style:text-autospace="none" fo:margin-left="0.3465in" fo:text-indent="-0.2562in">
        <style:tab-stops/>
      </style:paragraph-properties>
      <style:text-properties fo:font-size="11pt" style:font-size-asian="11pt" style:font-size-complex="11pt" style:language-asian="pl" style:country-asian="PL" style:language-complex="pl" style:country-complex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8%" fo:font-size="11.5pt" style:font-size-asian="11.5pt" style:font-size-complex="11.5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52in" text:min-label-width="0.2534in" text:list-level-position-and-space-mode="label-alignment">
          <style:list-level-label-alignment text:label-followed-by="listtab" fo:margin-left="0.3687in" fo:text-indent="-0.2534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2534in" text:list-level-position-and-space-mode="label-alignment">
          <style:list-level-label-alignment text:label-followed-by="listtab" fo:margin-left="1.0486in" fo:text-indent="-0.2534in"/>
        </style:list-level-properties>
      </text:list-level-style-bullet>
      <text:list-level-style-bullet text:level="3" text:style-name="WW_CharLFO1LVL3" text:bullet-char="•">
        <style:list-level-properties text:space-before="1.4687in" text:min-label-width="0.2534in" text:list-level-position-and-space-mode="label-alignment">
          <style:list-level-label-alignment text:label-followed-by="listtab" fo:margin-left="1.7222in" fo:text-indent="-0.2534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2534in" text:list-level-position-and-space-mode="label-alignment">
          <style:list-level-label-alignment text:label-followed-by="listtab" fo:margin-left="2.3958in" fo:text-indent="-0.2534in"/>
        </style:list-level-properties>
      </text:list-level-style-bullet>
      <text:list-level-style-bullet text:level="5" text:style-name="WW_CharLFO1LVL5" text:bullet-char="•">
        <style:list-level-properties text:space-before="2.8159in" text:min-label-width="0.2534in" text:list-level-position-and-space-mode="label-alignment">
          <style:list-level-label-alignment text:label-followed-by="listtab" fo:margin-left="3.0694in" fo:text-indent="-0.2534in"/>
        </style:list-level-properties>
      </text:list-level-style-bullet>
      <text:list-level-style-bullet text:level="6" text:style-name="WW_CharLFO1LVL6" text:bullet-char="•">
        <style:list-level-properties text:space-before="3.4895in" text:min-label-width="0.2534in" text:list-level-position-and-space-mode="label-alignment">
          <style:list-level-label-alignment text:label-followed-by="listtab" fo:margin-left="3.743in" fo:text-indent="-0.2534in"/>
        </style:list-level-properties>
      </text:list-level-style-bullet>
      <text:list-level-style-bullet text:level="7" text:style-name="WW_CharLFO1LVL7" text:bullet-char="•">
        <style:list-level-properties text:space-before="4.1631in" text:min-label-width="0.2534in" text:list-level-position-and-space-mode="label-alignment">
          <style:list-level-label-alignment text:label-followed-by="listtab" fo:margin-left="4.4166in" fo:text-indent="-0.2534in"/>
        </style:list-level-properties>
      </text:list-level-style-bullet>
      <text:list-level-style-bullet text:level="8" text:style-name="WW_CharLFO1LVL8" text:bullet-char="•">
        <style:list-level-properties text:space-before="4.8375in" text:min-label-width="0.2534in" text:list-level-position-and-space-mode="label-alignment">
          <style:list-level-label-alignment text:label-followed-by="listtab" fo:margin-left="5.0909in" fo:text-indent="-0.2534in"/>
        </style:list-level-properties>
      </text:list-level-style-bullet>
      <text:list-level-style-bullet text:level="9" text:style-name="WW_CharLFO1LVL9" text:bullet-char="•">
        <style:list-level-properties text:space-before="5.5111in" text:min-label-width="0.2534in" text:list-level-position-and-space-mode="label-alignment">
          <style:list-level-label-alignment text:label-followed-by="listtab" fo:margin-left="5.7645in" fo:text-indent="-0.25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ytkowniki SOT</meta:initial-creator>
    <dc:creator>Agnieszka Sikorska</dc:creator>
    <meta:creation-date>2022-08-05T13:55:00Z</meta:creation-date>
    <dc:date>2022-08-30T13:38:00Z</dc:date>
    <meta:template xlink:href="Normal" xlink:type="simple"/>
    <meta:editing-cycles>16</meta:editing-cycles>
    <meta:editing-duration>PT1980S</meta:editing-duration>
    <meta:document-statistic meta:page-count="1" meta:paragraph-count="3" meta:word-count="248" meta:character-count="1736" meta:row-count="12" meta:non-whitespace-character-count="1491"/>
  </office:meta>
</office:document-meta>
</file>