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6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7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fo:font-size="12pt" style:font-size-asian="12pt" style:font-size-complex="12pt"/>
    </style:style>
    <style:style style:name="T10" style:parent-style-name="Domyślnaczcionkaakapitu" style:family="text">
      <style:text-properties fo:font-size="12pt" style:font-size-asian="12pt" style:font-size-complex="12pt"/>
    </style:style>
    <style:style style:name="T11" style:parent-style-name="Domyślnaczcionkaakapitu" style:family="text">
      <style:text-properties style:font-name-complex="Calibri" fo:font-size="12pt" style:font-size-asian="12pt" style:font-size-complex="12pt"/>
    </style:style>
    <style:style style:name="T12" style:parent-style-name="Domyślnaczcionkaakapitu" style:family="text">
      <style:text-properties style:font-name-complex="Calibri" fo:letter-spacing="-0.0006in" fo:font-size="12pt" style:font-size-asian="12pt" style:font-size-complex="12pt"/>
    </style:style>
    <style:style style:name="T13" style:parent-style-name="Domyślnaczcionkaakapitu" style:family="text">
      <style:text-properties fo:font-size="12pt" style:font-size-asian="12pt" style:font-size-complex="12pt"/>
    </style:style>
    <style:style style:name="P14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5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16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17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18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19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20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21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22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23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4" style:parent-style-name="Normalny" style:family="paragraph">
      <style:paragraph-properties fo:text-align="center"/>
      <style:text-properties fo:font-size="12pt" style:font-size-asian="12pt" style:font-size-complex="12pt"/>
    </style:style>
  </office:automatic-styles>
  <office:body>
    <office:text text:use-soft-page-breaks="true">
      <text:p text:style-name="P1">Uchwała nr 4/I/2022</text:p>
      <text:p text:style-name="P2">Walnego Zebrania Śląskiej Organizacji Turystycznej</text:p>
      <text:p text:style-name="P3">z dnia<text:s/>15.09.2022 r.</text:p>
      <text:p text:style-name="P4"/>
      <text:p text:style-name="P5">w sprawie</text:p>
      <text:p text:style-name="P6">zatwierdzenia sprawozdania z działalności Zarządu za rok 2021.</text:p>
      <text:p text:style-name="P7"/>
      <text:p text:style-name="P8"><text:span text:style-name="T9">Na podstawie art. 11 ust. 1 ustawy z dnia 07.04.1989 r. Prawo o stowarzyszeniach<text:s/></text:span><text:span text:style-name="T10"><text:line-break/>(Dz. U. Nr 79 z 2001 r., poz. 865 ze zm.) w związku z<text:s/></text:span><text:span text:style-name="T11">§</text:span><text:span text:style-name="T12"><text:s/></text:span><text:span text:style-name="T13">14 lit. e) — Statutu Śląskiej Organizacji Turystycznej.</text:span></text:p>
      <text:p text:style-name="P14">Walne Zebranie<text:s/><text:line-break/>uchwala:</text:p>
      <text:p text:style-name="P15"/>
      <text:p text:style-name="P16">§ 1</text:p>
      <text:p text:style-name="P17">Zatwierdzić sprawozdanie z działalności Zarządu za rok 2021<text:line-break/><text:s/>stanowiące załącznik do uchwały.</text:p>
      <text:p text:style-name="P18"/>
      <text:p text:style-name="P19">§ 2</text:p>
      <text:p text:style-name="P20">Uchwała wchodzi w życie z dniem podjęcia.<text:s/></text:p>
      <text:p text:style-name="P21"/>
      <text:p text:style-name="P22"/>
      <text:p text:style-name="P23">Sekretarz Obrad<text:tab/><text:s text:c="4"/><text:tab/><text:tab/><text:tab/><text:tab/><text:tab/>Przewodniczący Obrad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zytkowniki SOT</meta:initial-creator>
    <dc:creator>Agnieszka Sikorska</dc:creator>
    <meta:creation-date>2022-08-05T13:56:00Z</meta:creation-date>
    <dc:date>2022-08-30T13:38:00Z</dc:date>
    <meta:template xlink:href="Normal" xlink:type="simple"/>
    <meta:editing-cycles>9</meta:editing-cycles>
    <meta:editing-duration>PT300S</meta:editing-duration>
    <meta:document-statistic meta:page-count="1" meta:paragraph-count="1" meta:word-count="83" meta:character-count="581" meta:row-count="4" meta:non-whitespace-character-count="499"/>
  </office:meta>
</office:document-meta>
</file>